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SO" svg:font-family="ISO" style:font-family-generic="roman" svg:panose-1="0 0 0 0 0 0 0 0 0 0"/>
    <style:font-face style:name="Palace Script MT" svg:font-family="Palace Script MT" style:font-family-generic="script" style:font-pitch="variable" svg:panose-1="3 3 3 2 2 6 7 12 11 5"/>
    <style:font-face style:name="Helvetica Neue" svg:font-family="Helvetica Neue" style:font-family-generic="swiss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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Intestazione" style:family="paragraph">
      <style:paragraph-properties fo:text-align="center" fo:margin-left="2.5638in" fo:text-indent="0.1972in">
        <style:tab-stops>
          <style:tab-stop style:type="left" style:position="-2.0722in"/>
          <style:tab-stop style:type="center" style:position="0.7826in"/>
          <style:tab-stop style:type="right" style:position="4.129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Intestazione" style:family="paragraph">
      <style:paragraph-properties fo:text-indent="3.9375in">
        <style:tab-stops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22" style:parent-style-name="Intestazione" style:family="paragraph">
      <style:paragraph-properties fo:text-indent="3.9375in">
        <style:tab-stops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23" style:parent-style-name="Intestazione" style:family="paragraph">
      <style:paragraph-properties fo:text-indent="3.9375in">
        <style:tab-stops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24" style:parent-style-name="Intestazione" style:family="paragraph">
      <style:paragraph-properties fo:text-indent="3.9375in">
        <style:tab-stops>
          <style:tab-stop style:type="right" style:position="6.693in"/>
        </style:tab-stops>
      </style:paragraph-properties>
    </style:style>
    <style:style style:name="T25" style:parent-style-name="Collegamentoipertestuale" style:family="text">
      <style:text-properties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 fo:margin-top="0.0833in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28" style:parent-style-name="Normale" style:family="paragraph">
      <style:paragraph-properties fo:text-align="justify" fo:margin-top="0.0833in" fo:margin-bottom="0.0833in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 fo:margin-top="0.0833in" fo:margin-bottom="0.0833in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text-align="justify" fo:margin-top="0.0833in" fo:margin-bottom="0.0833in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justify" fo:margin-top="0.0833in" fo:margin-bottom="0.0833in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23" style:parent-style-name="Normale" style:family="paragraph">
      <style:paragraph-properties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125" style:parent-style-name="Normale" style:family="paragraph">
      <style:paragraph-properties fo:keep-with-next="always" fo:text-align="center" fo:margin-top="0.0833in" fo:margin-bottom="0.0833in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27" style:parent-style-name="Normale" style:family="paragraph">
      <style:paragraph-properties fo:keep-with-next="always" fo:text-align="center" fo:margin-top="0.0833in" fo:margin-bottom="0.0833in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29" style:parent-style-name="Car.predefinitoparagrafo" style:family="text">
      <style:text-properties fo:color="#000000"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32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33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34" style:parent-style-name="Car.predefinitoparagrafo" style:family="text">
      <style:text-properties fo:color="#000000" fo:font-size="12pt" style:font-size-asian="12pt" style:font-size-complex="12pt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T136" style:parent-style-name="Car.predefinitoparagrafo" style:family="text">
      <style:text-properties fo:color="#000000"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P138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39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e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e" style:family="paragraph">
      <style:paragraph-properties style:text-autospace="none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style:font-name-asian="Helvetica Neue" fo:color="#000000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P145" style:parent-style-name="Normale" style:family="paragraph">
      <style:paragraph-properties fo:text-align="justify" fo:margin-top="0.0833in" fo:margin-bottom="0.0833in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P168" style:parent-style-name="Normale" style:family="paragraph">
      <style:paragraph-properties fo:text-align="center" fo:margin-top="0.0833in" fo:margin-bottom="0.0833in" fo:margin-left="0.375in" fo:text-indent="3.7597in">
        <style:tab-stops/>
      </style:paragraph-properties>
      <style:text-properties fo:font-size="12pt" style:font-size-asian="12pt" style:font-size-complex="12pt"/>
    </style:style>
    <style:style style:name="P169" style:parent-style-name="Normale" style:family="paragraph">
      <style:paragraph-properties fo:text-align="center" fo:margin-top="0.0833in" fo:margin-bottom="0.0833in" fo:margin-left="0.375in" fo:text-indent="3.7597in">
        <style:tab-stops/>
      </style:paragraph-properties>
      <style:text-properties fo:font-size="12pt" style:font-size-asian="12pt" style:font-size-complex="12pt"/>
    </style:style>
    <style:style style:name="P170" style:parent-style-name="Normale" style:family="paragraph">
      <style:paragraph-properties fo:text-align="center" fo:margin-top="0.0833in" fo:margin-left="0.3743in" fo:text-indent="3.7597in">
        <style:tab-stops/>
      </style:paragraph-properties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9">ISTANZA DI PARTECIPAZIONE</text:p>
      <text:p text:style-name="P20"/>
      <text:p text:style-name="P21">Spett.le Opere Pie di Onigo</text:p>
      <text:p text:style-name="P22">Via Roma n. 77/a</text:p>
      <text:p text:style-name="P23">31040 - Pederobba (TV)</text:p>
      <text:p text:style-name="P24"><text:a xlink:href="mailto:protocollo@cert.operepiedionigo.it" office:target-frame-name="_top" xlink:show="replace"><text:span text:style-name="T25">protocollo@cert.operepiedionigo.it</text:span></text:a></text:p>
      <text:p text:style-name="P26"/>
      <text:p text:style-name="P27">AVVISO PUBBLICO DI INDAGINE DI MERCATO FINALIZZATA ALL’ACQUISIZIONE DI MANIFESTAZIONI D’INTERESSE A PRESENTARE SUCCESSIVA OFFERTA PER<text:s/>IL<text:s/>SERVIZIO DI TRASPORTO OSPITI NON AUTOSUFFICIENTI PER L’ENTE OPERE PIE D’ONIGO PER UN ANNO, PROROGABILE</text:p>
      <text:p text:style-name="P28"><text:span text:style-name="T29">Il sottoscritt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1"/></text:span><text:span text:style-name="T44">nato il</text:span><text:span text:style-name="T45"><text:tab/></text:span><text:span text:style-name="T46"><text:tab/></text:span><text:span text:style-name="T47"><text:tab/>____</text:span><text:span text:style-name="T48"><text:tab/><text:s/></text:span><text:span text:style-name="T49">a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<text:span text:style-name="T58">in qualità di</text:span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della ditta 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</text:span><text:span text:style-name="T82"><text:tab/></text:span><text:span text:style-name="T83"><text:tab/></text:span><text:span text:style-name="T84"><text:tab/></text:span><text:span text:style-name="T85"><text:tab/>__</text:span></text:p>
      <text:p text:style-name="P86"><text:span text:style-name="T87">con sede in 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con cod. fisc. / partita IVA n. <text:s/></text:span><text:span text:style-name="T101"><text:tab/>___________</text:span><text:span text:style-name="T102"><text:tab/></text:span><text:span text:style-name="T103"><text:tab/>___ <text:s/></text:span></text:p>
      <text:p text:style-name="P104"><text:span text:style-name="T105">telefono<text:s/></text:span><text:span text:style-name="T106"><text:tab/></text:span><text:span text:style-name="T107"><text:tab/></text:span><text:span text:style-name="T108"><text:tab/>_____________</text:span><text:span text:style-name="T109"><text:s/>fax<text:s/></text:span><text:span text:style-name="T110"><text:tab/></text:span><text:span text:style-name="T111"><text:tab/></text:span><text:span text:style-name="T112"><text:tab/>________<text:s/></text:span><text:span text:style-name="T113"><text:s/>e-mail:<text:s/></text:span><text:span text:style-name="T114"><text:tab/></text:span><text:span text:style-name="T115"><text:tab/></text:span><text:span text:style-name="T116"><text:tab/></text:span><text:span text:style-name="T117"><text:tab/>________________</text:span><text:span text:style-name="T118"><text:tab/></text:span><text:span text:style-name="T119"><text:tab/></text:span><text:span text:style-name="T120"><text:tab/></text:span><text:span text:style-name="T121"><text:tab/></text:span></text:p>
      <text:p text:style-name="P122">e-mail PEC: ______________________</text:p>
      <text:p text:style-name="P123">VISTO</text:p>
      <text:p text:style-name="P124">L’avviso pubblico di cui all’oggetto, pubblicato dall’Ente Opere Pie di Onigo sul proprio sito web in<text:s/>data<text:s/>16/04/2025,</text:p>
      <text:h text:style-name="P125" text:outline-level="2">CHIEDE</text:h>
      <text:p text:style-name="P126">di partecipare alla manifestazione di interesse in oggetto e a tal fine, sotto 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</text:p>
      <text:h text:style-name="P127" text:outline-level="3">DICHIARA</text:h>
      <text:list text:style-name="LFO18" text:continue-numbering="true">
        <text:list-item>
          <text:p text:style-name="P128"><text:span text:style-name="T129">Che non sussistono cause di<text:s/></text:span><text:span text:style-name="T130">esclusione previsti dall’art. 94 del D.lgs. n. 36/2023</text:span></text:p>
        </text:list-item>
        <text:list-item>
          <text:p text:style-name="P131">Che non sono stati affidati incarichi in violazione dell’art. 53, comma 16-ter, del d.lgs. del 2001 n. 165.</text:p>
        </text:list-item>
        <text:list-item>
          <text:p text:style-name="P132">Di essere iscritto nel registro tenuto dalla Camera di commercio industria, artigianato e agricoltura oppure nel registro delle commissioni provinciali per l’artigianato per attività coerenti con quelle oggetto della presente procedura di gara.</text:p>
        </text:list-item>
        <text:list-item>
          <text:p text:style-name="P133"><text:span text:style-name="T134">Di essere iscritto alla piattaforma</text:span><text:span text:style-name="T135">:</text:span><text:span text:style-name="T136"><text:s/></text:span><text:bookmark-start text:name="_Hlk126318241"/><text:a xlink:href="https://sitbelluno-appalti.maggiolicloud.it" office:target-frame-name="_top" xlink:show="replace"><text:span text:style-name="T137">https://sitbelluno-appalti.maggiolicloud.it</text:span></text:a><text:bookmark-end text:name="_Hlk126318241"/></text:p>
        </text:list-item>
      </text:list>
      <text:p text:style-name="P138"/>
      <text:p text:style-name="P139">A TAL FINE PRENDE ATTO</text:p>
      <text:p text:style-name="P140"/>
      <text:p text:style-name="P141"><text:span text:style-name="T142">che i dati raccolti saranno trattati ai sensi del<text:s/></text:span><text:span text:style-name="T143">GDPR 679/2016<text:s/></text:span><text:span text:style-name="T144">e s.m.i.</text:span></text:p>
      <text:p text:style-name="P145"><text:span text:style-name="T146">Luogo</text:span><text:span text:style-name="T147"><text:tab/>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5"/></text:span><text:span text:style-name="T157">Data</text:span><text:span text:style-name="T158"><text:tab/>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  <text:p text:style-name="P168"/>
      <text:p text:style-name="P169">FIRMATO DIGITALMENTE</text:p>
      <text:p text:style-name="P170"><text:span text:style-name="T171">d</text:span><text:span text:style-name="T172">a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SO" svg:font-family="ISO" style:font-family-generic="roman" svg:panose-1="0 0 0 0 0 0 0 0 0 0"/>
    <style:font-face style:name="Palace Script MT" svg:font-family="Palace Script MT" style:font-family-generic="script" style:font-pitch="variable" svg:panose-1="3 3 3 2 2 6 7 12 11 5"/>
    <style:font-face style:name="Helvetica Neue" svg:font-family="Helvetica Neue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left="0.4923in">
        <style:tab-stops/>
      </style:paragraph-properties>
      <style:text-properties style:font-name-asian="Arial Unicode MS" fo:font-size="12pt" style:font-size-asian="12pt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tru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true"/>
    </style:style>
    <style:style style:name="Testonormale" style:display-name="Testo normale" style:family="paragraph" style:parent-style-name="Normale">
      <style:text-properties style:font-name="Courier New" style:font-name-complex="Courier New" fo:hyphenate="true"/>
    </style:style>
    <style:style style:name="Tabella" style:display-name="Tabella" style:family="paragraph" style:parent-style-name="Testonormale">
      <style:paragraph-properties>
        <style:tab-stops>
          <style:tab-stop style:type="left" style:position="0.7875in"/>
          <style:tab-stop style:type="left" style:position="1.575in"/>
          <style:tab-stop style:type="right" style:position="5.5125in"/>
        </style:tab-stops>
      </style:paragraph-properties>
      <style:text-properties style:font-name="Times New Roman" style:font-name-complex="Times New Roman" fo:font-size="12pt" style:font-size-asian="12pt" fo:hyphenate="tru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untoelenco" style:display-name="Punto elenco" style:family="paragraph" style:parent-style-name="Normale" style:list-style-name="LFO1">
      <style:text-properties fo:hyphenate="true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Nessuno" style:display-name="Nessuno" style:family="text"/>
    <style:style style:name="Sottotitolo" style:display-name="Sottotitolo" style:family="paragraph" style:parent-style-name="Normale" style:list-style-name="LFO3">
      <style:text-properties fo:font-weight="bold" style:font-weight-asian="bold" style:font-weight-complex="bold" fo:font-size="16pt" style:font-size-asian="16pt" style:font-size-complex="12pt" style:text-underline-color="#000000" fo:hyphenate="true"/>
    </style:style>
    <style:style style:name="SottotitoloCarattere" style:display-name="Sottotitolo Carattere" style:family="text">
      <style:text-properties fo:font-weight="bold" style:font-weight-asian="bold" style:font-weight-complex="bold" fo:font-size="16pt" style:font-size-asian="16pt" style:font-size-complex="12pt" style:text-underline-color="#000000"/>
    </style:style>
    <style:style style:name="Paragrafoelenco" style:display-name="Paragrafo elenco" style:family="paragraph" style:parent-style-name="Normale">
      <style:paragraph-properties fo:text-align="justify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style:style style:name="Menzionenonrisolta" style:display-name="Menzione non risolta" style:family="text">
      <style:text-properties fo:color="#605E5C" fo:background-color="#E1DFDD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ISO" style:font-name-asian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Times New Roman" style:font-name-asian="Calibri" style:font-name-complex="Times New Roman" fo:font-style="normal" style:font-style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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73in"/>
      </style:footer-style>
    </style:page-layout>
    <style:style style:name="P2" style:parent-style-name="Intestazione" style:family="paragraph">
      <style:paragraph-properties fo:margin-top="0.2083in" fo:margin-left="0.4923in" fo:text-indent="0.2951in">
        <style:tab-stops>
          <style:tab-stop style:type="center" style:position="2.8541in"/>
        </style:tab-stops>
      </style:paragraph-properties>
    </style:style>
    <style:style style:name="T3" style:parent-style-name="Car.predefinitoparagrafo" style:family="text">
      <style:text-properties style:font-name="Palace Script MT" fo:font-variant="small-caps" fo:font-size="36pt" style:font-size-asian="36pt" style:font-size-complex="36pt"/>
    </style:style>
    <style:style style:name="T4" style:parent-style-name="Car.predefinitoparagrafo" style:family="text">
      <style:text-properties style:font-name="Palace Script MT" fo:font-variant="small-caps" fo:font-size="36pt" style:font-size-asian="36pt" style:font-size-complex="36pt"/>
    </style:style>
    <style:style style:name="T5" style:parent-style-name="Car.predefinitoparagrafo" style:family="text">
      <style:text-properties style:font-name="Palace Script MT" fo:font-style="italic" style:font-style-asian="italic" fo:font-size="36pt" style:font-size-asian="36pt" style:font-size-complex="36pt"/>
    </style:style>
    <style:style style:name="T6" style:parent-style-name="Car.predefinitoparagrafo" style:family="text">
      <style:text-properties style:font-name="Palace Script MT" fo:font-variant="small-caps" fo:font-size="36pt" style:font-size-asian="36pt" style:font-size-complex="36pt"/>
    </style:style>
    <style:style style:name="T7" style:parent-style-name="Car.predefinitoparagrafo" style:family="text">
      <style:text-properties style:font-name="Palace Script MT" fo:font-style="italic" style:font-style-asian="italic" fo:font-size="36pt" style:font-size-asian="36pt" style:font-size-complex="36pt"/>
    </style:style>
    <style:style style:name="T8" style:parent-style-name="Car.predefinitoparagrafo" style:family="text">
      <style:text-properties style:font-name="Palace Script MT" fo:font-variant="small-caps" fo:font-size="36pt" style:font-size-asian="36pt" style:font-size-complex="36pt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ollegamentoipertestuale" style:family="text">
      <style:text-properties fo:font-size="8pt" style:font-size-asian="8pt" style:font-size-complex="8pt"/>
    </style:style>
    <style:style style:name="T15" style:parent-style-name="Collegamentoipertestuale" style:family="text">
      <style:text-properties fo:font-size="8pt" style:font-size-asian="8pt" style:font-size-complex="8pt"/>
    </style:style>
    <style:style style:name="P16" style:parent-style-name="Normale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solid #ffffff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8" text:anchor-type="paragraph" svg:x="0.125in" svg:y="-0.00903in" svg:width="0.42708in" svg:height="0.78056in" style:rel-width="scale" style:rel-height="scale"><draw:text-box><text:p text:style-name="Normale"><draw:frame draw:style-name="a1" draw:name="Immagine 1" text:anchor-type="as-char" svg:x="0in" svg:y="0in" svg:width="0.41667in" svg:height="0.77083in" style:rel-width="scale" style:rel-height="scale"><draw:image xlink:href="media/image1.jpeg" xlink:type="simple" xlink:show="embed" xlink:actuate="onLoad"/><svg:title/><svg:desc>Stmcorona</svg:desc></draw:frame></text:p></draw:text-box><svg:title/><svg:desc/></draw:frame></text:span><text:span text:style-name="T4"><text:s/></text:span><text:span text:style-name="T5">Opere Pie d’Onigo - Pederobba -<text:s/></text:span><text:span text:style-name="T6">(T</text:span><text:span text:style-name="T7">reviso</text:span><text:span text:style-name="T8">)</text:span></text:p>
      </style:header>
      <style:foot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ièdipagina"><text:span text:style-name="T13">Via Roma n° 77/a – 31040 PEDEROBBA – Tel. 0423/694716-1 – Cod. Fisc. e Part. IVA 00545230260 e-</text:span><text:span text:style-name="T14">mail:<text:s/></text:span><text:a xlink:href="mailto:econ@operepiedionigo.it" office:target-frame-name="_top" xlink:show="replace"><text:span text:style-name="T15">econ@operepiedionigo.it</text:span></text:a></text:p>
            </table:table-cell>
          </table:table-row>
        </table:table>
        <text:p text:style-name="P16"><text:span text:style-name="T17">.</text:span><text:span text:style-name="T18"><text:file-name text:fixed="false" text:display="full">\\Svrdati\dati\economato\GARE\25_TRASPORTI CENTRO DIURNO\PREINFORMAZIONE\domanda partecipazione trasporti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ZIONE RICHIESTA PER L’INSERIMENTO DEGLI OSPITI</dc:title>
    <dc:subject/>
    <meta:initial-creator>alessandra</meta:initial-creator>
    <dc:creator>Economato / Opere Pie di Onigo</dc:creator>
    <meta:creation-date>2025-04-16T10:19:00Z</meta:creation-date>
    <dc:date>2025-04-16T10:19:00Z</dc:date>
    <meta:print-date>2023-04-07T09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032" meta:row-count="14" meta:non-whitespace-character-count="1733"/>
  </office:meta>
</office:document-meta>
</file>